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3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4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5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6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7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8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9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0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11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2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13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4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15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6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17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18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9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20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21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22" style:parent-style-name="Standard" style:list-style-name="LFO1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23" style:parent-style-name="Standard" style:list-style-name="LFO1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24" style:parent-style-name="Standard" style:list-style-name="LFO1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25" style:parent-style-name="Standard" style:list-style-name="LFO1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26" style:parent-style-name="Standard" style:list-style-name="LFO1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27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28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29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30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31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32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33" style:parent-style-name="Standard" style:list-style-name="LFO2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34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35" style:parent-style-name="Standard" style:list-style-name="LFO3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36" style:parent-style-name="Standard" style:list-style-name="LFO3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37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38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39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40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41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42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P43" style:parent-style-name="Standard" style:family="paragraph">
      <style:paragraph-properties style:line-height-at-least="0.2in" fo:margin-left="0.5in">
        <style:tab-stops/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44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45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P46" style:parent-style-name="Standard" style:family="paragraph">
      <style:paragraph-properties style:line-height-at-least="0.2in" fo:margin-left="0.5in">
        <style:tab-stops/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47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P48" style:parent-style-name="Standard" style:family="paragraph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49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50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51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52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53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54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55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56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57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58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59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60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61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62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63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64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65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66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67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68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69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70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71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72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73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74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75" style:parent-style-name="Standard" style:family="paragraph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76" style:parent-style-name="Standard" style:family="paragraph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77" style:parent-style-name="Standard" style:family="paragraph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78" style:parent-style-name="Standard" style:family="paragraph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79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80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81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82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P83" style:parent-style-name="Standard" style:list-style-name="LFO4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84" style:parent-style-name="Standard" style:list-style-name="LFO4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85" style:parent-style-name="Standard" style:list-style-name="LFO4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86" style:parent-style-name="Standard" style:list-style-name="LFO4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87" style:parent-style-name="Standard" style:list-style-name="LFO4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88" style:parent-style-name="Standard" style:list-style-name="LFO4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89" style:parent-style-name="Standard" style:list-style-name="LFO4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90" style:parent-style-name="Standard" style:list-style-name="LFO4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91" style:parent-style-name="Standard" style:list-style-name="LFO4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92" style:parent-style-name="Standard" style:list-style-name="LFO4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93" style:parent-style-name="Standard" style:list-style-name="LFO4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94" style:parent-style-name="Standard" style:list-style-name="LFO4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95" style:parent-style-name="Standard" style:list-style-name="LFO4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96" style:parent-style-name="Standard" style:list-style-name="LFO4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97" style:parent-style-name="Standard" style:list-style-name="LFO4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98" style:parent-style-name="Standard" style:list-style-name="LFO4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99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P100" style:parent-style-name="Standard" style:list-style-name="LFO5" style:family="paragraph">
      <style:paragraph-properties style:line-height-at-least="0.2in"/>
    </style:style>
    <style:style style:name="T101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02" style:parent-style-name="Standard" style:list-style-name="LFO5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03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104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105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06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107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08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P109" style:parent-style-name="Standard" style:list-style-name="LFO6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10" style:parent-style-name="Standard" style:list-style-name="LFO6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11" style:parent-style-name="Standard" style:list-style-name="LFO6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12" style:parent-style-name="Standard" style:list-style-name="LFO6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13" style:parent-style-name="Standard" style:list-style-name="LFO6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14" style:parent-style-name="Standard" style:list-style-name="LFO6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15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P116" style:parent-style-name="Standard" style:list-style-name="LFO7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17" style:parent-style-name="Standard" style:list-style-name="LFO7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18" style:parent-style-name="Standard" style:list-style-name="LFO7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19" style:parent-style-name="Standard" style:list-style-name="LFO7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20" style:parent-style-name="Standard" style:list-style-name="LFO7" style:family="paragraph">
      <style:paragraph-properties style:line-height-at-least="0.2in"/>
    </style:style>
    <style:style style:name="T121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22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23" style:parent-style-name="Standard" style:list-style-name="LFO8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24" style:parent-style-name="Standard" style:list-style-name="LFO8" style:family="paragraph">
      <style:paragraph-properties style:line-height-at-least="0.2in"/>
    </style:style>
    <style:style style:name="T125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26" style:parent-style-name="Standard" style:family="paragraph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27" style:parent-style-name="Standard" style:family="paragraph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28" style:parent-style-name="Standard" style:family="paragraph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29" style:parent-style-name="Standard" style:family="paragraph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30" style:parent-style-name="Standard" style:family="paragraph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131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132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133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34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135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36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137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38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139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40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141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42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143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144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45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style:language-asian="de" style:country-asian="DE"/>
    </style:style>
    <style:style style:name="T146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47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48" style:parent-style-name="Standard" style:list-style-name="LFO9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49" style:parent-style-name="Standard" style:list-style-name="LFO9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50" style:parent-style-name="Standard" style:list-style-name="LFO9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51" style:parent-style-name="Standard" style:list-style-name="LFO9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52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53" style:parent-style-name="Standard" style:family="paragraph">
      <style:paragraph-properties style:line-height-at-least="0.2in" fo:margin-left="0.5in">
        <style:tab-stops/>
      </style:paragraph-properties>
    </style:style>
    <style:style style:name="T154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55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56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57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58" style:parent-style-name="Standard" style:family="paragraph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159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60" style:parent-style-name="Standard" style:list-style-name="LFO10" style:family="paragraph">
      <style:paragraph-properties style:line-height-at-least="0.2in"/>
    </style:style>
    <style:style style:name="T161" style:parent-style-name="Absatz-Standardschriftar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62" style:parent-style-name="Standard" style:list-style-name="LFO10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63" style:parent-style-name="Standard" style:list-style-name="LFO10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64" style:parent-style-name="Standard" style:list-style-name="LFO10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65" style:parent-style-name="Standard" style:list-style-name="LFO10" style:family="paragraph">
      <style:paragraph-properties style:line-height-at-least="0.2in"/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66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67" style:parent-style-name="Standard" style:family="paragraph">
      <style:paragraph-properties style:line-height-at-least="0.2in" fo:margin-left="0.5in">
        <style:tab-stops/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68" style:parent-style-name="Standard" style:family="paragraph">
      <style:text-properties style:font-name="Times New Roman" style:font-name-asian="Times New Roman" style:font-name-complex="Times New Roman" style:language-asian="de" style:country-asian="DE"/>
    </style:style>
  </office:automatic-styles>
  <office:body>
    <office:text text:use-soft-page-breaks="true">
      <text:p text:style-name="P1"><text:span text:style-name="T2">Nachhilfeverwaltung – Beispiel für eine Anforderungsdefinition</text:span><text:span text:style-name="T3"> </text:span><text:span text:style-name="T4"><text:line-break/></text:span><text:span text:style-name="T5"> </text:span><text:span text:style-name="T6"><text:line-break/></text:span><text:span text:style-name="T7">1. Zielbestimmung.</text:span><text:span text:style-name="T8"> </text:span><text:span text:style-name="T9"><text:line-break/></text:span><text:span text:style-name="T10"> </text:span><text:span text:style-name="T11"><text:line-break/></text:span><text:span text:style-name="T12">Dem Auftraggeber, Herrn Stahl, soll durch das Produkt die Verwaltung der Schülernachhilfe organisiert werden. </text:span><text:span text:style-name="T13"><text:line-break/></text:span><text:span text:style-name="T14"> </text:span><text:span text:style-name="T15"><text:line-break/></text:span><text:span text:style-name="T16">Das Produkt dient dem Zweck der einfachen Zuordnung<text:s/></text:span><text:span text:style-name="T17">eines Schülers zu einem Nachhilfelehrer und der Vermittlung eines Kontaktes, sowie der Festlegung des Preises. </text:span><text:span text:style-name="T18"><text:line-break/></text:span><text:span text:style-name="T19"> </text:span><text:span text:style-name="T20"><text:line-break/></text:span><text:span text:style-name="T21">Muss-Kriterien:</text:span></text:p>
      <text:list text:style-name="LFO1" text:continue-numbering="true">
        <text:list-item>
          <text:p text:style-name="P22">Erfassen der Daten des Nachhilfeangebots eines Lehrers</text:p>
        </text:list-item>
        <text:list-item>
          <text:p text:style-name="P23">Speichern der Daten</text:p>
        </text:list-item>
        <text:list-item>
          <text:p text:style-name="P24">Suchen einer freien, nach Fach und Thema geordneten<text:s/>Nachhilfegruppe anzeigen lassen</text:p>
        </text:list-item>
        <text:list-item>
          <text:p text:style-name="P25">Anonymes Eintragen in eine Gruppe durch den Schüler</text:p>
        </text:list-item>
        <text:list-item>
          <text:p text:style-name="P26">Ermöglichung einer Kontaktherstellung</text:p>
        </text:list-item>
      </text:list>
      <text:p text:style-name="Standard"><text:span text:style-name="T27">Das Nachhilfeangebot soll anonym im Internet einzusehen sein, auch eine Anmeldung soll über das Internet möglich sein. </text:span><text:span text:style-name="T28"><text:line-break/></text:span><text:span text:style-name="T29"> </text:span><text:span text:style-name="T30"><text:line-break/></text:span><text:span text:style-name="T31">Wunsch-Krit</text:span><text:span text:style-name="T32">erien:</text:span></text:p>
      <text:list text:style-name="LFO2" text:continue-numbering="true">
        <text:list-item>
          <text:p text:style-name="P33">Schwarzes Brett</text:p>
        </text:list-item>
      </text:list>
      <text:p text:style-name="Standard"><text:span text:style-name="T34">Ausschluss-Kriterien:</text:span></text:p>
      <text:list text:style-name="LFO3" text:continue-numbering="true">
        <text:list-item>
          <text:p text:style-name="P35">Raumplanung</text:p>
        </text:list-item>
        <text:list-item>
          <text:p text:style-name="P36">Bewertung des Nachhilfelehrers</text:p>
        </text:list-item>
      </text:list>
      <text:p text:style-name="Standard"><text:span text:style-name="T37">Versionen:</text:span><text:span text:style-name="T38"> </text:span><text:span text:style-name="T39"><text:line-break/></text:span><text:span text:style-name="T40"> </text:span><text:span text:style-name="T41"><text:line-break/></text:span><text:span text:style-name="T42">Version 1 (Basisversion)</text:span></text:p>
      <text:p text:style-name="P43">Eingeben, Ändern, Löschen und Speichern der Daten der PCs in einer SQL-Datenbank, Abfragen und Suche über SQL</text:p>
      <text:p text:style-name="Standard"><text:span text:style-name="T44">Version 2 (erste Au</text:span><text:span text:style-name="T45">sbaustufe)</text:span></text:p>
      <text:p text:style-name="P46">Erweiterte Suchfunktionen und Zugriff über einen Browser mit Formularen</text:p>
      <text:p text:style-name="Standard"><text:span text:style-name="T47">Version 3 (zweite Ausbaustufe)</text:span></text:p>
      <text:p text:style-name="P48"/>
      <text:p text:style-name="Standard"><text:span text:style-name="T49">2. Produkt-Einsatz</text:span><text:span text:style-name="T50"> </text:span><text:span text:style-name="T51"><text:line-break/></text:span><text:span text:style-name="T52"> </text:span><text:span text:style-name="T53"><text:line-break/></text:span><text:span text:style-name="T54">Das Produkt soll im Werner-von-Siemens-Gymnasium eingesetzt werden.</text:span><text:span text:style-name="T55"><text:line-break/></text:span><text:span text:style-name="T56">Es soll 2 Benutzergruppen geben. Eine mit<text:s/></text:span><text:span text:style-name="T57">administrativen Rechten (ändern, löschen) und eine Gruppe, die die Datenbank einsehen darf. </text:span><text:span text:style-name="T58"><text:line-break/></text:span><text:span text:style-name="T59">Beide Zugänge sind mit Passwörtern zu schützen. </text:span><text:span text:style-name="T60"><text:line-break/></text:span><text:span text:style-name="T61"> </text:span><text:span text:style-name="T62"><text:line-break/></text:span><text:span text:style-name="T63">3. Produktumgebung</text:span><text:span text:style-name="T64"> </text:span><text:span text:style-name="T65"><text:line-break/></text:span><text:span text:style-name="T66"> </text:span><text:span text:style-name="T67"><text:line-break/></text:span><text:span text:style-name="T68">Software: MySQL</text:span><text:span text:style-name="T69">, PHP, HTML, Apache</text:span></text:p>
      <text:p text:style-name="Standard"><text:span text:style-name="T70">Hardware:<text:s/></text:span><text:span text:style-name="T71">Standard-PC</text:span></text:p>
      <text:p text:style-name="Standard"><text:span text:style-name="T72">Schnittstellen:<text:s/></text:span><text:span text:style-name="T73">I</text:span><text:span text:style-name="T74">n der zweiten Version HTTP</text:span></text:p>
      <text:p text:style-name="P75"/>
      <text:p text:style-name="P76"/>
      <text:p text:style-name="P77"/>
      <text:p text:style-name="P78"/>
      <text:soft-page-break/>
      <text:p text:style-name="Standard"><text:span text:style-name="T79">4.</text:span><text:span text:style-name="T80"><text:s/></text:span><text:span text:style-name="T81">Produktfunktionen</text:span><text:span text:style-name="T82"> </text:span></text:p>
      <text:list text:style-name="LFO4" text:continue-numbering="true">
        <text:list-item>
          <text:p text:style-name="P83">F1 / Erfassen der Nachhilfelehrer</text:p>
        </text:list-item>
        <text:list-item>
          <text:p text:style-name="P84">F2 / Erfassen der Nachhilfeschüler</text:p>
        </text:list-item>
        <text:list-item>
          <text:p text:style-name="P85">F3 / Eintragen von Nachhilfeangeboten</text:p>
        </text:list-item>
        <text:list-item>
          <text:p text:style-name="P86">F4 / Eintragen von Angebotsnachfragen</text:p>
        </text:list-item>
        <text:list-item>
          <text:p text:style-name="P87">F5 / Ändern aller Daten/Angebote</text:p>
        </text:list-item>
        <text:list-item>
          <text:p text:style-name="P88">F6 / Löschen aller<text:s/>Daten/Angebote</text:p>
        </text:list-item>
        <text:list-item>
          <text:p text:style-name="P89">F6 / Suchen/Anzeigen aller Angebote</text:p>
        </text:list-item>
        <text:list-item>
          <text:p text:style-name="P90">F7 / Log in für Nlehrer</text:p>
        </text:list-item>
        <text:list-item>
          <text:p text:style-name="P91">F8 / Log in für Nschüler</text:p>
        </text:list-item>
        <text:list-item>
          <text:p text:style-name="P92">F9 / Durchblättern der Einträge</text:p>
        </text:list-item>
        <text:list-item>
          <text:p text:style-name="P93">F10 / Meldung von Nschüler für Nlehrer</text:p>
        </text:list-item>
        <text:list-item>
          <text:p text:style-name="P94">F11 / Benachrichtigung der Nlehrer bei vollzähliger Gruppe</text:p>
        </text:list-item>
        <text:list-item>
          <text:p text:style-name="P95">F12 / Benachrichtigung der<text:s/>Nschüler bei vollzähliger Gruppe</text:p>
        </text:list-item>
        <text:list-item>
          <text:p text:style-name="P96">F13 / Eingabe der Email-Adresse der Nlehrer/NSchüler</text:p>
        </text:list-item>
        <text:list-item>
          <text:p text:style-name="P97">F14 / Eingabe des Namens der Nlehrer/Nschüler</text:p>
        </text:list-item>
        <text:list-item>
          <text:p text:style-name="P98">F15 / Eingabe der Telefonnummer des Nlehrer/Nschüler</text:p>
        </text:list-item>
      </text:list>
      <text:p text:style-name="Standard"><text:span text:style-name="T99">Mögliche Erweiterungen</text:span></text:p>
      <text:list text:style-name="LFO5" text:continue-numbering="true">
        <text:list-item>
          <text:p text:style-name="P100"><text:span text:style-name="T101">FR1 / Drucken der Lehrer</text:span></text:p>
        </text:list-item>
        <text:list-item>
          <text:p text:style-name="P102">FR2 / Ausweitung auf Tauschbörse/Flohmarkt</text:p>
        </text:list-item>
      </text:list>
      <text:p text:style-name="Standard"><text:span text:style-name="T103">5. Produkt-Daten</text:span><text:span text:style-name="T104"> </text:span><text:span text:style-name="T105"><text:line-break/></text:span><text:span text:style-name="T106"> </text:span><text:span text:style-name="T107"><text:line-break/></text:span><text:span text:style-name="T108">Lehrer:</text:span></text:p>
      <text:list text:style-name="LFO6" text:continue-numbering="true">
        <text:list-item>
          <text:p text:style-name="P109">Name</text:p>
        </text:list-item>
        <text:list-item>
          <text:p text:style-name="P110">Vorname</text:p>
        </text:list-item>
        <text:list-item>
          <text:p text:style-name="P111">Passwort</text:p>
        </text:list-item>
        <text:list-item>
          <text:p text:style-name="P112">Email</text:p>
        </text:list-item>
        <text:list-item>
          <text:p text:style-name="P113">Telefon</text:p>
        </text:list-item>
        <text:list-item>
          <text:p text:style-name="P114">Klasse</text:p>
        </text:list-item>
      </text:list>
      <text:p text:style-name="Standard"><text:span text:style-name="T115">Nachhilfe:</text:span></text:p>
      <text:list text:style-name="LFO7" text:continue-numbering="true">
        <text:list-item>
          <text:p text:style-name="P116">erster Termin</text:p>
        </text:list-item>
        <text:list-item>
          <text:p text:style-name="P117">Tage mit Unterricht</text:p>
        </text:list-item>
        <text:list-item>
          <text:p text:style-name="P118">Klassenstufe</text:p>
        </text:list-item>
        <text:list-item>
          <text:p text:style-name="P119">Fach</text:p>
        </text:list-item>
        <text:list-item>
          <text:p text:style-name="P120"><text:span text:style-name="T121">Schüler</text:span></text:p>
        </text:list-item>
      </text:list>
      <text:p text:style-name="Standard"><text:span text:style-name="T122">6. Produktleistungen</text:span></text:p>
      <text:list text:style-name="LFO8" text:continue-numbering="true">
        <text:list-item>
          <text:p text:style-name="P123">Geringe Zugriffszeiten</text:p>
        </text:list-item>
        <text:list-item>
          <text:p text:style-name="P124"><text:span text:style-name="T125">Effiziente und schnelle Eintragung</text:span></text:p>
        </text:list-item>
      </text:list>
      <text:p text:style-name="P126"/>
      <text:p text:style-name="P127"/>
      <text:p text:style-name="P128"/>
      <text:p text:style-name="P129"/>
      <text:p text:style-name="P130"/>
      <text:p text:style-name="Standard"><text:span text:style-name="T131">7. Layout</text:span><text:span text:style-name="T132"> </text:span><text:span text:style-name="T133"><text:line-break/></text:span><text:span text:style-name="T134"> </text:span><text:span text:style-name="T135"><text:line-break/></text:span><text:span text:style-name="T136">In der ersten Version werden Eintragungen und Abfragen über SQL-Befehle erfolgen. </text:span><text:span text:style-name="T137"><text:line-break/></text:span><text:span text:style-name="T138"> </text:span><text:span text:style-name="T139"><text:line-break/></text:span><text:span text:style-name="T140">Die Steuerung erfolgt mit der Maus, alle Eintragungen in den Formularfeldern mit der Tastatur oder durch Auswahl in Listen. </text:span><text:span text:style-name="T141"><text:line-break/></text:span><text:span text:style-name="T142">Jeder Bildschirm informiert über die Programmf</text:span><text:span text:style-name="T143">unktion, die zur Zeit erfolgt und bietet eine Möglichkeit auf die anderen Ebenen zu wechseln. Alle Eingaben und Änderungen werden erst nach Bestätigung durchgeführt. </text:span><text:span text:style-name="T144"><text:line-break/></text:span><text:span text:style-name="T145"> </text:span><text:span text:style-name="T146"><text:line-break/></text:span><text:span text:style-name="T147">8. Qualitätsziele</text:span></text:p>
      <text:list text:style-name="LFO9" text:continue-numbering="true">
        <text:list-item>
          <text:p text:style-name="P148">Einfache Bedienung</text:p>
        </text:list-item>
        <text:list-item>
          <text:p text:style-name="P149">Absturzsicherheit</text:p>
        </text:list-item>
        <text:list-item>
          <text:p text:style-name="P150">Übersichtlichkeit</text:p>
        </text:list-item>
        <text:list-item>
          <text:p text:style-name="P151">Das Programm<text:s/>kann jederzeit erweitert werden.</text:p>
        </text:list-item>
      </text:list>
      <text:p text:style-name="Standard"><text:span text:style-name="T152">9.Testszenarien</text:span></text:p>
      <text:p text:style-name="P153"><text:span text:style-name="T154">a) Durchführung sämtlicher Programmfunktionen mit einem Proberechner.</text:span><text:span text:style-name="T155"><text:line-break/>b) Durchführung sämtlicher Programmfunktionen mit mehreren Rechnern</text:span><text:span text:style-name="T156"><text:line-break/>c) Durchführung des Programms mithilfe eines Rechners außerhalb des I</text:span><text:span text:style-name="T157">nformatikraums mit begrenzten Zugriffrechten sowie vollem Zugriff.</text:span></text:p>
      <text:p text:style-name="P158"/>
      <text:p text:style-name="Standard"><text:span text:style-name="T159">10. Entwicklungsumgebung</text:span></text:p>
      <text:list text:style-name="LFO10" text:continue-numbering="true">
        <text:list-item>
          <text:p text:style-name="P160"><text:span text:style-name="T161">Software:</text:span></text:p>
          <text:list text:continue-numbering="true">
            <text:list-item>
              <text:p text:style-name="P162">PHP</text:p>
            </text:list-item>
            <text:list-item>
              <text:p text:style-name="P163">MySQL</text:p>
            </text:list-item>
            <text:list-item>
              <text:p text:style-name="P164">HTML - Editor</text:p>
            </text:list-item>
          </text:list>
        </text:list-item>
        <text:list-item>
          <text:p text:style-name="P165">Zugang zum Intranet</text:p>
        </text:list-item>
      </text:list>
      <text:p text:style-name="Standard"><text:span text:style-name="T166">11. Ergänzungen</text:span></text:p>
      <text:p text:style-name="P167">Datenschutz: ...</text:p>
      <text:p text:style-name="P1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apple-converted-space" style:display-name="apple-converted-space" style:family="text" style:parent-style-name="Absatz-Standardschriftart"/>
    <style:style style:name="ListLabel1" style:display-name="ListLabel 1" style:family="text">
      <style:text-properties style:font-name="Verdana"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Verdana"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style:font-name="Verdana"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style:font-name="Verdana"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style:font-name="Verdana"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style:font-name="Verdana"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style:font-name="Verdana"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style:font-name="Verdana"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style:font-name="Verdana"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style:font-name="Verdana" fo:font-size="10pt" style:font-size-asian="10pt"/>
    </style:style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körper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k Oppermann</meta:initial-creator>
    <dc:creator>Frank Oppermann</dc:creator>
    <meta:creation-date>2018-05-22T16:13:00Z</meta:creation-date>
    <dc:date>2018-05-22T16:1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9" meta:word-count="450" meta:character-count="3400" meta:row-count="126" meta:non-whitespace-character-count="3029"/>
  </office:meta>
</office:document-meta>
</file>